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moderniseren woonhuis, Koudenhovenseweg Noord 1 5631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450 </text:p>
            <text:p text:style-name="common-al"> Omschrijving: moderniseren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udenhovenseweg Noord 1 5631AW Eindhoven</text:p>
              </text:list-item>
            </text:list>
            <text:p text:style-name="common-al"> Datum ontvangst: 28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46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6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6450</meta:user-defined>
    <meta:user-defined meta:name="DCTERMS.abstract">moderniser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moderniseren woonhuis, Koudenhovenseweg Noord 1 5631AW Eindhov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466</meta:user-defined>
    <meta:user-defined meta:name="OVERHEIDop.GmbID/DC.identifier">gmb-2024-458466</meta:user-defined>
    <meta:user-defined meta:name="OVERHEIDop.versieInformatie"/>
  </office:meta>
</office:document-meta>
</file>