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t.b.v. een feest, Prinsenstraat 7, 7443X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11-2024</text:p>
            <text:p text:style-name="last-al">14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84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292</meta:user-defined>
    <meta:user-defined meta:name="DCTERMS.abstract">Betreft: Melding op locatie Prinsenstraat 7, 7443XB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t.b.v. een feest, Prinsenstraat 7, 7443XB Nijverd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65</meta:user-defined>
    <meta:user-defined meta:name="OVERHEIDop.GmbID/DC.identifier">gmb-2024-458465</meta:user-defined>
    <meta:user-defined meta:name="OVERHEIDop.versieInformatie"/>
  </office:meta>
</office:document-meta>
</file>