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Vlothavenweg 1A, Amsterdam - Opsla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 in verpakking.</text:p>
            <text:p text:style-name="common-al">Aanvrager: PK Waterbouw B.V.</text:p>
            <text:p text:style-name="common-al">Zaaknummer: 13250651</text:p>
            <text:p text:style-name="common-al">DSO nummer: 2024102401166</text:p>
            <text:p text:style-name="common-al">Ontvangstdatum melding: 24-10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5741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74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Vlothavenweg 1A, Amsterdam - Opslaan gevaarlijke stoffen in verpakk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61</meta:user-defined>
    <meta:user-defined meta:name="OVERHEIDop.GmbID/DC.identifier">gmb-2024-458461</meta:user-defined>
    <meta:user-defined meta:name="OVERHEIDop.versieInformatie"/>
  </office:meta>
</office:document-meta>
</file>