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hirurgijnsweg 13 1383DW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dakkapellen aan de voor- en achterzijde</text:p>
            <text:p text:style-name="common-al">Besluit: verleend</text:p>
            <text:p text:style-name="common-al">Besluit verzonden op: 28-06-2024</text:p>
            <text:p text:style-name="common-al">Zaakadres: Chirurgijnsweg 13 1383DW Weesp</text:p>
            <text:p text:style-name="common-al">Zaaknummer: Z2024-013562</text:p>
            <text:p text:style-name="common-al">DSO-nummer: 20240530015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13562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45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5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5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3562</meta:user-defined>
    <meta:user-defined meta:name="DCTERMS.abstract">Het plaatsen van dakkapellen aan de voor- en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hirurgijnsweg 13 1383DW Weesp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59</meta:user-defined>
    <meta:user-defined meta:name="OVERHEIDop.GmbID/DC.identifier">gmb-2024-458459</meta:user-defined>
    <meta:user-defined meta:name="OVERHEIDop.versieInformatie"/>
  </office:meta>
</office:document-meta>
</file>