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en uitbreiding van de woning, Filipsstraat 14, 6626 AL, in Alphen (21-10-2024), ODR240942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84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en uitbreiding van de woning, Filipsstraat 14, 6626 AL, in Alphen (21-10-2024), ODR2409425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458</meta:user-defined>
    <meta:user-defined meta:name="OVERHEIDop.GmbID/DC.identifier">gmb-2024-458458</meta:user-defined>
    <meta:user-defined meta:name="OVERHEIDop.versieInformatie"/>
  </office:meta>
</office:document-meta>
</file>