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hristien Crebashage 19, 8302TZ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844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8</meta:user-defined>
    <meta:user-defined meta:name="DCTERMS.abstract">Christien Crebashage 19, 8302TZ Emmeloord: Omgevingsvergunning 29 oktober 2024 het bouwen van een woning</meta:user-defined>
    <dc:language>nl</dc:language>
    <meta:user-defined meta:name="OVERHEIDop.locatietype/OVERHEIDop.gebiedsmarkering">Vlak</meta:user-defined>
    <meta:user-defined meta:name="DC.title">Besluit omgevingsvergunning Christien Crebashage 19, 8302TZ Emmeloord: het bouwen van een wo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49</meta:user-defined>
    <meta:user-defined meta:name="OVERHEIDop.GmbID/DC.identifier">gmb-2024-458449</meta:user-defined>
    <meta:user-defined meta:name="OVERHEIDop.versieInformatie"/>
  </office:meta>
</office:document-meta>
</file>