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linkerhelft van dubbele woning, Maalkoppel 3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4</text:p>
            <text:p text:style-name="common-al">
            <text:span text:style-name="nadrukvet">Locatie:</text:span> Maalkoppel 3 (voorlopig adres) Heino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6387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387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387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844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3877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linkerhelft van dubbele woning, Maalkoppel 3 (voorlopig adres) Hein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46</meta:user-defined>
    <meta:user-defined meta:name="OVERHEIDop.GmbID/DC.identifier">gmb-2024-458446</meta:user-defined>
    <meta:user-defined meta:name="OVERHEIDop.versieInformatie"/>
  </office:meta>
</office:document-meta>
</file>