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een koelcontainer op het plein achter de slagerij aan de Kerkweg 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52 </text:p>
                <text:p text:style-name="al">Zaaknummer : Z/2024/464329 </text:p>
                <text:p text:style-name="al">Omschrijving : tijdelijk plaatsen van een koelcontainer op het plein achter de slagerij  </text:p>
                <text:p text:style-name="al">Ontvangstdatum: 24 oktober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844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4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4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024/464329</meta:user-defined>
    <meta:user-defined meta:name="DCTERMS.abstract">achter Kerkweg 52</meta:user-defined>
    <dc:language>nl</dc:language>
    <meta:user-defined meta:name="OVERHEIDop.locatietype/OVERHEIDop.gebiedsmarkering">Adres</meta:user-defined>
    <meta:user-defined meta:name="DC.title">Aanvraag omgevingsvergunning, tijdelijk plaatsen van een koelcontainer op het plein achter de slagerij aan de Kerkweg 52, te Heemskerk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8440</meta:user-defined>
    <meta:user-defined meta:name="OVERHEIDop.GmbID/DC.identifier">gmb-2024-458440</meta:user-defined>
    <meta:user-defined meta:name="OVERHEIDop.versieInformatie"/>
  </office:meta>
</office:document-meta>
</file>