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legaliseren dakkapel aan zijkant woning met daarop een airco unit, Wipstrikkerallee 167, 8025AG Zwolle [zaaknummer 0193ESUITE185007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8-10-2024</text:p>
            <text:p text:style-name="common-al">
            <text:span text:style-name="nadrukvet">Locatie:</text:span> Wipstrikkerallee 167, 8025AG Zwolle</text:p>
            <text:p text:style-name="common-al">
            <text:span text:style-name="nadrukvet">Zaakomschrijving:</text:span> het legaliseren van een dakkapel aan de zijkant van de woning met daarop een airco unit</text:p>
            <text:p text:style-name="common-al">
            <text:span text:style-name="nadrukvet">Zaaknummer:</text:span> 0193ESUITE18500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Omgevingsplan</text:p>
              </text:list-item>
              <text:list-item text:style-override="id1-3-2-1-1-6-3">
                <text:number>-</text:number>
                <text:p text:style-name="al"/>
                <text:p text:style-name="al">Buitenplanse omgevingsplanactiviteit 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8500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843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3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3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850072024</meta:user-defined>
    <meta:user-defined meta:name="DCTERMS.abstract">het legaliseren van een dakkapel aan de zijkant van de woning met daarop een airco un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legaliseren dakkapel aan zijkant woning met daarop een airco unit, Wipstrikkerallee 167, 8025AG Zwolle [zaaknummer 0193ESUITE1850072024]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437</meta:user-defined>
    <meta:user-defined meta:name="OVERHEIDop.GmbID/DC.identifier">gmb-2024-458437</meta:user-defined>
    <meta:user-defined meta:name="OVERHEIDop.versieInformatie"/>
  </office:meta>
</office:document-meta>
</file>