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Park OverdeSchie’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oktober 2024 het bestemmingsplan ‘Park OverdeSchie’ (<text:a xlink:href="https://omgevingswet.overheid.nl/regels-op-de-kaart/document?documentID=NL.IMRO.0599.BP2196TennisparkOv-va01" xlink:type="simple">NL.IMRO.0599.BP2196TennisparkOv-va01</text:a>) heeft vastgesteld. </text:p>
            <text:p text:style-name="common-al">Burgemeester en wethouders hebben daarnaast het Besluit hogere waarden Wet geluidhinder ten behoeve van het bestemmingsplan ‘Park OverdeSchie’ vastgesteld. </text:p>
            <text:p text:style-name="common-al">
            <text:span text:style-name="nadrukvet">Bestemmingsplan</text:span>
          </text:p>
            <text:p text:style-name="common-al">De voorgenomen ontwikkeling bestaat uit de herontwikkeling van tennispark OverdeSchie. Het plangebied bevindt zich in de wijk Overschie in Rotterdam. Het plangebied wordt grofweg begrensd door de bestaande woonbebouwing aan de Torenlaan aan de noordoostzijde, de Torenlaan met daarachter de Spaansebrug aan de zuidoostzijde, de educatieve- en nutstuincomplexen van Stad en Natuur aan de noordwestzijde, de Delfshavense Schie en de lange-afstandsfietsroute over de Delfshavenseweg aan de westzijde.</text:p>
            <text:p text:style-name="common-al">Met het bestemmingsplan wordt beoogd de realisatie van 48 woningen mogelijk te maken, waarvan 30% (15 stuks) in het middensegment in de vorm van koopappartementen. </text:p>
            <text:p text:style-name="common-al">
            <text:span text:style-name="nadrukvet">Terinzagelegging</text:span>
          </text:p>
            <text:p text:style-name="common-al">Het raadsbesluit, het vastgestelde bestemmingsplan, de bijbehorende stukken en het Besluit hogere waarden Wet geluidhinder liggen met ingang van vrijdag 1 november 2024 tot en met vrijdag 13 december 2024 ter inzage.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en de bijbehorende stukken zijn ook digitaal te raadplegen via <text:a xlink:href="https://omgevingswet.overheid.nl/regels-op-de-kaart" xlink:type="simple">https://omgevingswet.overheid.nl/regels-op-de-kaart/document?documentID=NL.IMRO.0599.BP2196TennisparkOv-va01</text:a></text:p>
            <text:p text:style-name="common-al">Tegen het vaststellingsbesluit en tegen het besluit hogere waarden kan door belanghebbenden tot en met vrijdag 13 december 2024 beroep worden ingesteld. </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Op deze besluiten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Rotterdam, 1 november 2024 </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4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6TennisparkOv-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Park OverdeSchie’ en besluit hogere waarden Wet geluidhinder</meta:user-defined>
    <meta:user-defined meta:name="DCTERMS.W3CDTF/DCTERMS.available">2024-11-01</meta:user-defined>
    <meta:user-defined meta:name="DCTERMS.W3CDTF/OVERHEIDop.jaargang">2024</meta:user-defined>
    <meta:user-defined meta:name="OVERHEIDop.publicationIssue">458433</meta:user-defined>
    <meta:user-defined meta:name="OVERHEIDop.GmbID/DC.identifier">gmb-2024-458433</meta:user-defined>
    <meta:user-defined meta:name="OVERHEIDop.versieInformatie"/>
  </office:meta>
</office:document-meta>
</file>