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Lattrop-Breklenkamp: Carnavalsoptocht Lattrop-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Bergvennenweg Lattrop-Breklenkamp</text:p>
            <text:p text:style-name="common-al">
            <text:span text:style-name="nadrukvet">Wat:</text:span> Carnavalsoptocht Lattrop-Breklenkamp </text:p>
            <text:p text:style-name="common-al">
            <text:span text:style-name="nadrukvet">Wanneer:</text:span>  28 februari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43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3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414</meta:user-defined>
    <meta:user-defined meta:name="DCTERMS.abstract">kennisgeving gebruik meerjarenvergunning Carnavalsoptocht Lattrop-Breklenkamp 2023</meta:user-defined>
    <dc:language>nl</dc:language>
    <meta:user-defined meta:name="OVERHEIDop.locatietype/OVERHEIDop.gebiedsmarkering">Punt</meta:user-defined>
    <meta:user-defined meta:name="DC.title">Gemeente Dinkelland - Kennisgeving meerjarenvergunning, Lattrop-Breklenkamp: Carnavalsoptocht Lattrop-Breklenkam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8431</meta:user-defined>
    <meta:user-defined meta:name="OVERHEIDop.GmbID/DC.identifier">gmb-2024-458431</meta:user-defined>
    <meta:user-defined meta:name="OVERHEIDop.versieInformatie"/>
  </office:meta>
</office:document-meta>
</file>