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Quinten Matsyslaan 59,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een Omgevingsvergunning verleent.</text:p>
            <text:p text:style-name="common-al">Bedrijf: BOMA Coating B.V.</text:p>
            <text:p text:style-name="common-al">Locatie: Quinten Matsyslaan 59, 5642 JC Eindhoven</text:p>
            <text:p text:style-name="common-al">Activiteit: MBA het exploiteren van een milieubelastende installatie voor het behandelen van de oppervlakte van metalen door elektrolytisch of chemische procedé.</text:p>
            <text:p text:style-name="common-al">Voor: Het chroomvrij behandelen van aluminium producten</text:p>
            <text:p text:style-name="common-al">Datum aanvraag: 16 augustus 2024</text:p>
            <text:p text:style-name="common-al">DSO-verzoeknummer: 2024081600907</text:p>
            <text:p text:style-name="common-al">Besluitdatum: 29 oktober 2024</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a.v.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4-01472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84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4723 </meta:user-defined>
    <dc:language>nl</dc:language>
    <meta:user-defined meta:name="OVERHEIDop.locatietype/OVERHEIDop.gebiedsmarkering">Adres</meta:user-defined>
    <meta:user-defined meta:name="DC.title">Gemeente Eindhoven, besluit aanvraag Omgevingsvergunning, Quinten Matsyslaan 59, Eindhoven</meta:user-defined>
    <meta:user-defined meta:name="OVERHEIDop.datumEindeReactietermijn">2024-12-11</meta:user-defined>
    <meta:user-defined meta:name="OVERHEIDop.TilID/OVERHEIDop.terinzageleggingOP">til-2024-32546</meta:user-defined>
    <meta:user-defined meta:name="DCTERMS.W3CDTF/DCTERMS.available">2024-10-31</meta:user-defined>
    <meta:user-defined meta:name="DCTERMS.W3CDTF/OVERHEIDop.jaargang">2024</meta:user-defined>
    <meta:user-defined meta:name="OVERHEIDop.publicationIssue">458430</meta:user-defined>
    <meta:user-defined meta:name="OVERHEIDop.GmbID/DC.identifier">gmb-2024-458430</meta:user-defined>
    <meta:user-defined meta:name="OVERHEIDop.versieInformatie"/>
  </office:meta>
</office:document-meta>
</file>