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erspronckweg 237 2023BH Haarlem, 0392-2024-0103948, een vergunning voor een bestaande steiger, verzonden 29-10-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8428</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428</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428</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03948</meta:user-defined>
    <meta:user-defined meta:name="DCTERMS.abstract">een vergunning voor een bestaande steiger</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Verspronckweg 237 2023BH Haarlem, 0392-2024-0103948, een vergunning voor een bestaande steiger, verzonden 29-10-2024</meta:user-defined>
    <meta:user-defined meta:name="DCTERMS.W3CDTF/DCTERMS.available">2024-10-31</meta:user-defined>
    <meta:user-defined meta:name="DCTERMS.W3CDTF/OVERHEIDop.jaargang">2024</meta:user-defined>
    <meta:user-defined meta:name="OVERHEIDop.publicationIssue">458428</meta:user-defined>
    <meta:user-defined meta:name="OVERHEIDop.GmbID/DC.identifier">gmb-2024-458428</meta:user-defined>
    <meta:user-defined meta:name="OVERHEIDop.versieInformatie"/>
  </office:meta>
</office:document-meta>
</file>