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oktober 2024 verleend Dijkstraat 31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oktober 2024</text:p>
            <text:p text:style-name="common-al">Omschrijving: het plaatsen van een steiger</text:p>
            <text:p text:style-name="common-al">Locatie: Dijkstraat 31, 9901AM Appingedam</text:p>
            <text:p text:style-name="common-al">Zaaknummer: Z2024-0000439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4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94</meta:user-defined>
    <meta:user-defined meta:name="DCTERMS.abstract">APV ontheffing: 29 oktober 2024 verleend voor het plaatsen van een steiger op de locatie Dijkstraat 31, 9901AM Appingedam</meta:user-defined>
    <dc:language>nl</dc:language>
    <meta:user-defined meta:name="OVERHEIDop.locatietype/OVERHEIDop.gebiedsmarkering">Vlak</meta:user-defined>
    <meta:user-defined meta:name="DC.title">Kennisgeving besluit APV ontheffing: 29 oktober 2024 verleend Dijkstraat 31, 9901AM Appinge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27</meta:user-defined>
    <meta:user-defined meta:name="OVERHEIDop.GmbID/DC.identifier">gmb-2024-458427</meta:user-defined>
    <meta:user-defined meta:name="OVERHEIDop.versieInformatie"/>
  </office:meta>
</office:document-meta>
</file>