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, Neherlaan 4 563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49 </text:p>
            <text:p text:style-name="common-al"> Omschrijving: kappen van een boom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herlaan 4 5631NH Eindhoven</text:p>
              </text:list-item>
            </text:list>
            <text:p text:style-name="common-al"> Datum ontvangst: 2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449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 , Neherlaan 4 5631NH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18</meta:user-defined>
    <meta:user-defined meta:name="OVERHEIDop.GmbID/DC.identifier">gmb-2024-458418</meta:user-defined>
    <meta:user-defined meta:name="OVERHEIDop.versieInformatie"/>
  </office:meta>
</office:document-meta>
</file>