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adweg 20, 9919JC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9 oktober 2024 een besluit genomen op de aanvraag met zaaknummer Z2024-00002294 voor het verplaatsen/veranderen van een brandscheidende wand op de locatie Badweg 20, 9919JC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841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1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1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94</meta:user-defined>
    <meta:user-defined meta:name="DCTERMS.abstract">29 oktober 2024 verleend voor het verplaatsen/veranderen van een brandscheidende wand op de locatie Badweg 20, 9919JC Loppersum.</meta:user-defined>
    <dc:language>nl</dc:language>
    <meta:user-defined meta:name="OVERHEIDop.locatietype/OVERHEIDop.gebiedsmarkering">Vlak</meta:user-defined>
    <meta:user-defined meta:name="DC.title">Kennisgeving besluit op aanvraag omgevingsvergunning Badweg 20, 9919JC Loppersu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8415</meta:user-defined>
    <meta:user-defined meta:name="OVERHEIDop.GmbID/DC.identifier">gmb-2024-458415</meta:user-defined>
    <meta:user-defined meta:name="OVERHEIDop.versieInformatie"/>
  </office:meta>
</office:document-meta>
</file>