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Welysestraat 37, Dodewaard, toepasse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MBA voor</text:p>
            <text:p text:style-name="last-al">Welysestraat 37, Dodewaard, toepassen gro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5841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1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1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MBA Welysestraat 37, Dodewaard, toepassen gron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410</meta:user-defined>
    <meta:user-defined meta:name="OVERHEIDop.GmbID/DC.identifier">gmb-2024-458410</meta:user-defined>
    <meta:user-defined meta:name="OVERHEIDop.versieInformatie"/>
  </office:meta>
</office:document-meta>
</file>