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pelaerstraat - Repelaerstraat ter hoogte van huisnummer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erkzaamheden aan laagspanningskabels en mantelbuizen en het treffen van tijdelijke verkeersmaatregelen van 17-10-2024 t/m 22-11-2024</text:p>
            <text:p text:style-name="common-al"/>
            <text:p text:style-name="common-al">Ons kenmerk: 012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epelaerstraat - Repelaerstraat ter hoogte van huisnummer 47</text:p>
            <text:p text:style-name="tussenkopcur">
            <text:span text:style-name="nadrukvet">Datum bekendmaking besluit:</text:span>
          </text:p>
            <text:p text:style-name="common-al">17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9IBA24/8996294</meta:user-defined>
    <meta:user-defined meta:name="DCTERMS.abstract">Rectificatie bekendmaking  werkzaamheden aan laagspanningskabels en mantelbuizen en het treffen van tijdelijke verkeersmaatregelen van 17-10-2024 t/m 22-11-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epelaerstraat - Repelaerstraat ter hoogte van huisnummer 47 te Den Haag</meta:user-defined>
    <meta:user-defined meta:name="DCTERMS.W3CDTF/DCTERMS.available">2024-10-31</meta:user-defined>
    <meta:user-defined meta:name="OVERHEIDop.externeBijlage">Bijlage_54628228_voor_bekendmaking|exb-2024-41393</meta:user-defined>
    <meta:user-defined meta:name="DCTERMS.W3CDTF/OVERHEIDop.jaargang">2024</meta:user-defined>
    <meta:user-defined meta:name="OVERHEIDop.publicationIssue">458408</meta:user-defined>
    <meta:user-defined meta:name="OVERHEIDop.GmbID/DC.identifier">gmb-2024-458408</meta:user-defined>
    <meta:user-defined meta:name="OVERHEIDop.versieInformatie"/>
  </office:meta>
</office:document-meta>
</file>