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iosk aan Hippolytusbuurt 24 2611H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ppolytusbuurt 24 2611HN Delft | het plaatsen van een kiosk | 29-10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840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0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0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701</meta:user-defined>
    <meta:user-defined meta:name="DCTERMS.abstract">Aanvraag plaatsen kios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kiosk aan Hippolytusbuurt 24 2611HN Delf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405</meta:user-defined>
    <meta:user-defined meta:name="OVERHEIDop.GmbID/DC.identifier">gmb-2024-458405</meta:user-defined>
    <meta:user-defined meta:name="OVERHEIDop.versieInformatie"/>
  </office:meta>
</office:document-meta>
</file>