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, Van Ittersumstraat 141, 8012TK Zwolle [Zaaknummer 0193ESUITE17901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10-2024</text:p>
            <text:p text:style-name="common-al">
            <text:span text:style-name="nadrukvet">Locatie:</text:span> Van Ittersumstraat 141, 8012TK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17901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90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84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9012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, Van Ittersumstraat 141, 8012TK Zwolle [Zaaknummer 0193ESUITE1790122024]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02</meta:user-defined>
    <meta:user-defined meta:name="OVERHEIDop.GmbID/DC.identifier">gmb-2024-458402</meta:user-defined>
    <meta:user-defined meta:name="OVERHEIDop.versieInformatie"/>
  </office:meta>
</office:document-meta>
</file>