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ieringweg nabij 801,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13249955</text:p>
            <text:p text:style-name="common-al">DSO nummer: 2024102400713</text:p>
            <text:p text:style-name="common-al">Ontvangstdatum melding: 24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4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759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Spieringweg nabij 801, Cruquiu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00</meta:user-defined>
    <meta:user-defined meta:name="OVERHEIDop.GmbID/DC.identifier">gmb-2024-458400</meta:user-defined>
    <meta:user-defined meta:name="OVERHEIDop.versieInformatie"/>
  </office:meta>
</office:document-meta>
</file>