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legaliseren van een woning, Zuidwal 3A 2611MZ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7-12-2023</text:p>
            <text:p text:style-name="common-al">Zuidwal 3A 2611MZ Delft, het legaliseren van een woning</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584</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4</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4</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100688</meta:user-defined>
    <meta:user-defined meta:name="DCTERMS.abstract">Zuidwal 3A - Legalisering woning</meta:user-defined>
    <dc:language>nl</dc:language>
    <meta:user-defined meta:name="OVERHEIDop.locatietype/OVERHEIDop.gebiedsmarkering">Punt</meta:user-defined>
    <meta:user-defined meta:name="DC.title">Verlening omgevingsvergunning, het legaliseren van een woning, Zuidwal 3A 2611MZ Delft</meta:user-defined>
    <meta:user-defined meta:name="DCTERMS.W3CDTF/DCTERMS.available">2024-01-04</meta:user-defined>
    <meta:user-defined meta:name="DCTERMS.W3CDTF/OVERHEIDop.jaargang">2024</meta:user-defined>
    <meta:user-defined meta:name="OVERHEIDop.publicationIssue">4584</meta:user-defined>
    <meta:user-defined meta:name="OVERHEIDop.GmbID/DC.identifier">gmb-2024-4584</meta:user-defined>
    <meta:user-defined meta:name="OVERHEIDop.versieInformatie"/>
  </office:meta>
</office:document-meta>
</file>