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nterprogrammering Nederlands Openluchtmuseum, Hoefer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nterprogrammering Nederlands Openluchtmuseum</text:p>
            <text:p text:style-name="common-al">Datum: 7 december 2024 t/m 19 januari 2025</text:p>
            <text:p text:style-name="common-al">Locatie: Hoeferlaan 4</text:p>
            <text:p text:style-name="common-al">Dossiernummer: 4340730</text:p>
            <text:p text:style-name="common-al">Verzenddatum besluit: 29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39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interprogrammering Nederlands Openluchtmuseum, Hoeferlaan 4</meta:user-defined>
    <meta:user-defined meta:name="DCTERMS.W3CDTF/DCTERMS.available">2024-10-31</meta:user-defined>
    <meta:user-defined meta:name="DCTERMS.W3CDTF/OVERHEIDop.jaargang">2024</meta:user-defined>
    <meta:user-defined meta:name="OVERHEIDop.publicationIssue">458397</meta:user-defined>
    <meta:user-defined meta:name="OVERHEIDop.GmbID/DC.identifier">gmb-2024-458397</meta:user-defined>
    <meta:user-defined meta:name="OVERHEIDop.versieInformatie"/>
  </office:meta>
</office:document-meta>
</file>