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kerstverlichting aan Ooipoortstraat, Meipoortstraat, gedeelte Zandbergstraat en Kerk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plaatsen kerstverlichting </text:p>
            <text:p text:style-name="common-al">Aanvrager: Stichting Centrum Belang Doesburg </text:p>
            <text:p text:style-name="common-al">Locatie: Ooipoortstraat, Meipoortstraat, gedeelte Zandbergstraat en Kerkstraat te Doesburg</text:p>
            <text:p text:style-name="common-al">Periode: 20 oktober 2024 tot en met 31 januari 2025 </text:p>
            <text:p text:style-name="common-al">Verzonden: 24 okto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3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kerstverlichting aan Ooipoortstraat, Meipoortstraat, gedeelte Zandbergstraat en Kerkstraat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95</meta:user-defined>
    <meta:user-defined meta:name="OVERHEIDop.GmbID/DC.identifier">gmb-2024-458395</meta:user-defined>
    <meta:user-defined meta:name="OVERHEIDop.versieInformatie"/>
  </office:meta>
</office:document-meta>
</file>