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bouwen woning, In 't Land 21,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erbouwen woning, In 't Land 21, Opheusden. Beslistermijn verlengd tot 25-11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839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erbouwen woning, In 't Land 21, Opheusd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94</meta:user-defined>
    <meta:user-defined meta:name="OVERHEIDop.GmbID/DC.identifier">gmb-2024-458394</meta:user-defined>
    <meta:user-defined meta:name="OVERHEIDop.versieInformatie"/>
  </office:meta>
</office:document-meta>
</file>