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oesburg Jazz op 1 tot en met 3 november 2024 van 16.00 tot 00.00 uur aan Parallelweg Den Helder 1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Meldingen</text:span>
          </text:p>
            <text:p text:style-name="common-al">Aanvrager: Stichting Doesburg Jazz</text:p>
            <text:p text:style-name="common-al">Omschrijving: Doesburg Jazz</text:p>
            <text:p text:style-name="common-al">Datum/tijdstip: 1 tot en met 3 november 2024 van 16.00 tot 00.00 uur</text:p>
            <text:p text:style-name="common-al">Locatie: Parallelweg Den Helder 1, 6982 DV te Doesburg</text:p>
            <text:p text:style-name="common-al">Verzonden: 22 okto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58387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38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38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Doesburg Jazz op 1 tot en met 3 november 2024 van 16.00 tot 00.00 uur aan Parallelweg Den Helder 1 te Doesburg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387</meta:user-defined>
    <meta:user-defined meta:name="OVERHEIDop.GmbID/DC.identifier">gmb-2024-458387</meta:user-defined>
    <meta:user-defined meta:name="OVERHEIDop.versieInformatie"/>
  </office:meta>
</office:document-meta>
</file>