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oktober 2024 verleend Marcus Buschstraat 60, 9934G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oktober 2024</text:p>
            <text:p text:style-name="common-al">Omschrijving: het plaatsen van een container en tegels op de stoep</text:p>
            <text:p text:style-name="common-al">Locatie: Marcus Buschstraat 60, 9934GM Delfzijl</text:p>
            <text:p text:style-name="common-al">Zaaknummer: Z2024-0000441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3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416</meta:user-defined>
    <meta:user-defined meta:name="DCTERMS.abstract">APV ontheffing: 29 oktober 2024 verleend voor het plaatsen van een container en tegels op de stoep op de locatie Marcus Buschstraat 60, 9934GM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9 oktober 2024 verleend Marcus Buschstraat 60, 9934GM Delfzij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84</meta:user-defined>
    <meta:user-defined meta:name="OVERHEIDop.GmbID/DC.identifier">gmb-2024-458384</meta:user-defined>
    <meta:user-defined meta:name="OVERHEIDop.versieInformatie"/>
  </office:meta>
</office:document-meta>
</file>