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raanwerkzaamheden Else Mauhstraat 54 te Hengelo</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een aanvraag ontvangen voor een Omgevingsvergunning voor het plaatsen van een kraan aan de Else Mauhsstraat 54, 7558RB te Hengelo op 3 december 2024 van 07.00 tot 13.00 uur. De aanvraag is geregistreerd onder zaaknummer Z2024-00003341.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837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7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7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41</meta:user-defined>
    <meta:user-defined meta:name="DCTERMS.abstract">Betreft: Aanvraag op locatie Else Mauhsstraat 54, 7558RB Hengelo</meta:user-defined>
    <dc:language>nl</dc:language>
    <meta:user-defined meta:name="OVERHEIDop.locatietype/OVERHEIDop.gebiedsmarkering">Vlak</meta:user-defined>
    <meta:user-defined meta:name="DC.title">Kennisgeving ontvangst vergunningaanvraag Kraanwerkzaamheden Else Mauhstraat 54 te Hengelo</meta:user-defined>
    <meta:user-defined meta:name="DCTERMS.W3CDTF/DCTERMS.available">2024-10-31</meta:user-defined>
    <meta:user-defined meta:name="DCTERMS.W3CDTF/OVERHEIDop.jaargang">2024</meta:user-defined>
    <meta:user-defined meta:name="OVERHEIDop.publicationIssue">458373</meta:user-defined>
    <meta:user-defined meta:name="OVERHEIDop.GmbID/DC.identifier">gmb-2024-458373</meta:user-defined>
    <meta:user-defined meta:name="OVERHEIDop.versieInformatie"/>
  </office:meta>
</office:document-meta>
</file>