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en plaatsen van een kunstwerk Boomsestraat 4,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omsestraat 4   Balgoij</text:span>
          </text:p>
            <text:p text:style-name="common-al">De onderstaande aanvraag voor een omgevingsvergunning is door het college van burgemeester en wethouders van Wijchen op genoemde datum ontvangen:</text:p>
            <text:p text:style-name="common-al">
            <text:span text:style-name="nadrukvet"> Boomsestraat 4  , Balgoij, het realiseren en plaatsen van een kunstwerk, 2024-10-28, Z/24/26765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837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7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7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en plaatsen van een kunstwerk Boomsestraat 4, Balgoij</meta:user-defined>
    <meta:user-defined meta:name="DCTERMS.W3CDTF/DCTERMS.available">2024-10-31</meta:user-defined>
    <meta:user-defined meta:name="DCTERMS.W3CDTF/OVERHEIDop.jaargang">2024</meta:user-defined>
    <meta:user-defined meta:name="OVERHEIDop.publicationIssue">458372</meta:user-defined>
    <meta:user-defined meta:name="OVERHEIDop.GmbID/DC.identifier">gmb-2024-458372</meta:user-defined>
    <meta:user-defined meta:name="OVERHEIDop.versieInformatie"/>
  </office:meta>
</office:document-meta>
</file>