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Winterfiets Elfstedentocht met de start en finish bij de Elfstedenhal in Leeuwarden (EVE-2024-0054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Winterfiets Elfstedentocht met de start en finish bij de Elfstedenhal in Leeuwarden. Het evenement staat gepland op 19 januar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23 september 2024.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836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6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6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4-005403</meta:user-defined>
    <dc:language>nl</dc:language>
    <meta:user-defined meta:name="OVERHEIDop.locatietype/OVERHEIDop.gebiedsmarkering">Punt</meta:user-defined>
    <meta:user-defined meta:name="DC.title">Aanvraag evenementenvergunning voor Winterfiets Elfstedentocht met de start en finish bij de Elfstedenhal in Leeuwarden (EVE-2024-005403)</meta:user-defined>
    <meta:user-defined meta:name="DCTERMS.W3CDTF/DCTERMS.available">2024-10-31</meta:user-defined>
    <meta:user-defined meta:name="DCTERMS.W3CDTF/OVERHEIDop.jaargang">2024</meta:user-defined>
    <meta:user-defined meta:name="OVERHEIDop.publicationIssue">458369</meta:user-defined>
    <meta:user-defined meta:name="OVERHEIDop.GmbID/DC.identifier">gmb-2024-458369</meta:user-defined>
    <meta:user-defined meta:name="OVERHEIDop.versieInformatie"/>
  </office:meta>
</office:document-meta>
</file>