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chiphol Boulevard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13251178</text:p>
            <text:p text:style-name="common-al">DSO nummer: 2024102401624</text:p>
            <text:p text:style-name="common-al">Ontvangstdatum melding: 24-10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836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6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6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57479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Schiphol Boulevard, Schipho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368</meta:user-defined>
    <meta:user-defined meta:name="OVERHEIDop.GmbID/DC.identifier">gmb-2024-458368</meta:user-defined>
    <meta:user-defined meta:name="OVERHEIDop.versieInformatie"/>
  </office:meta>
</office:document-meta>
</file>