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gedeelte woonfunctie wordt verbouwd tot horecafunctie), Dorpsstraat 21 en 23, 5768C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4 een besluit genomen op de aanvraag omgevingsvergunning voor het verbouwen van een woning (gedeelte woonfunctie wordt verbouwd tot horecafunctie) op de locatie Dorpsstraat 21 en 23, 5768CD Meijel. De aanvraag is geregistreerd onder zaaknummer Z2024-0000158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30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83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5</meta:user-defined>
    <meta:user-defined meta:name="DCTERMS.abstract">Betreft:  Besluit op locatie Dorpsstraat 21 en 23, 5768CD Meijel</meta:user-defined>
    <dc:language>nl</dc:language>
    <meta:user-defined meta:name="DC.title">Toestemming voor verbouwen van een woning (gedeelte woonfunctie wordt verbouwd tot horecafunctie), Dorpsstraat 21 en 23, 5768CD Meijel</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392</meta:user-defined>
    <meta:user-defined meta:name="OVERHEIDop.publicationIssue">458367</meta:user-defined>
    <meta:user-defined meta:name="OVERHEIDop.GmbID/DC.identifier">gmb-2024-458367</meta:user-defined>
    <meta:user-defined meta:name="OVERHEIDop.versieInformatie"/>
  </office:meta>
</office:document-meta>
</file>