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Breuninkhofweg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4</text:p>
            <text:p text:style-name="common-al">Kenmerk: Z2024-000014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0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3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23</meta:user-defined>
    <meta:user-defined meta:name="DCTERMS.abstract">Breuninkhofweg, Voorst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Breuninkhofweg, Voor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64</meta:user-defined>
    <meta:user-defined meta:name="OVERHEIDop.GmbID/DC.identifier">gmb-2024-458364</meta:user-defined>
    <meta:user-defined meta:name="OVERHEIDop.versieInformatie"/>
  </office:meta>
</office:document-meta>
</file>