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inrit waterkering en verharding aan de aan de Finnen 1 in Grou (OV-2024-024673)</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aanleggen van een inrit waterkering en verharding aan de aan de Finnen 1 in Grou. Bij ons geregistreerd onder kenmerk: OV-2024-024673.</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9-10-2024. De gemeente Leeuwarden neemt daarover waarschijnlijk voor 24-12-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58363</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363</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363</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2024-024673</meta:user-defined>
    <dc:language>nl</dc:language>
    <meta:user-defined meta:name="OVERHEIDop.locatietype/OVERHEIDop.gebiedsmarkering">Vlak</meta:user-defined>
    <meta:user-defined meta:name="DC.title">Aanvraag omgevingsvergunning voor het aanleggen van een inrit waterkering en verharding aan de aan de Finnen 1 in Grou (OV-2024-024673)</meta:user-defined>
    <meta:user-defined meta:name="DCTERMS.W3CDTF/DCTERMS.available">2024-10-31</meta:user-defined>
    <meta:user-defined meta:name="DCTERMS.W3CDTF/OVERHEIDop.jaargang">2024</meta:user-defined>
    <meta:user-defined meta:name="OVERHEIDop.publicationIssue">458363</meta:user-defined>
    <meta:user-defined meta:name="OVERHEIDop.GmbID/DC.identifier">gmb-2024-458363</meta:user-defined>
    <meta:user-defined meta:name="OVERHEIDop.versieInformatie"/>
  </office:meta>
</office:document-meta>
</file>