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e woonoplossing gedupeerden achterkant Wikkedreef, Spijkenisse, Verzoeklocatie 202410280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woonoplossing gedupeer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chterkant Wikkedreef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117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3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1765</meta:user-defined>
    <meta:user-defined meta:name="DCTERMS.abstract">Tijdelijke woonoplossing gedupe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tijdelijke woonoplossing gedupeerden achterkant Wikkedreef, Spijkenisse, Verzoeklocatie 202410280153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9</meta:user-defined>
    <meta:user-defined meta:name="OVERHEIDop.GmbID/DC.identifier">gmb-2024-458359</meta:user-defined>
    <meta:user-defined meta:name="OVERHEIDop.versieInformatie"/>
  </office:meta>
</office:document-meta>
</file>