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shal, aanleggen in-/uitrit en aanleggen verharding, Nieuwe Dijk 5, Kesteren (15-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ashal, aanleggen in-/uitrit en aanleggen verharding, Nieuwe Dijk 5, Kesteren (15-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35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5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5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ashal, aanleggen in-/uitrit en aanleggen verharding, Nieuwe Dijk 5, Kesteren (15-10-2024)</meta:user-defined>
    <meta:user-defined meta:name="DCTERMS.W3CDTF/DCTERMS.available">2024-10-31</meta:user-defined>
    <meta:user-defined meta:name="DCTERMS.W3CDTF/OVERHEIDop.jaargang">2024</meta:user-defined>
    <meta:user-defined meta:name="OVERHEIDop.publicationIssue">458356</meta:user-defined>
    <meta:user-defined meta:name="OVERHEIDop.GmbID/DC.identifier">gmb-2024-458356</meta:user-defined>
    <meta:user-defined meta:name="OVERHEIDop.versieInformatie"/>
  </office:meta>
</office:document-meta>
</file>