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oor het plaatsen van een kraanwagen voor de sloop en nieuwbouw van woningen aan Prunusstraat tussen huisnummer 1 en 21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kraanwagen voor de sloop en nieuwbouw van woningen</text:p>
            <text:p text:style-name="common-al">Aanvrager: Van Campen Bouwgroep Zelhem </text:p>
            <text:p text:style-name="common-al">Locatie: Prunusstraat tussen huisnummer 1 en 21 te Doesburg </text:p>
            <text:p text:style-name="common-al">Periode:  2 december 2024 tot en met 19 december 2025 </text:p>
            <text:p text:style-name="common-al">Verkeer: Prunusstraat zal in bovengenoemde periode worden afgesloten voor doorgaand verkeer</text:p>
            <text:p text:style-name="common-al">Ontvangen: 23 okto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34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4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ontheffing voor het plaatsen van een kraanwagen voor de sloop en nieuwbouw van woningen aan Prunusstraat tussen huisnummer 1 en 21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48</meta:user-defined>
    <meta:user-defined meta:name="OVERHEIDop.GmbID/DC.identifier">gmb-2024-458348</meta:user-defined>
    <meta:user-defined meta:name="OVERHEIDop.versieInformatie"/>
  </office:meta>
</office:document-meta>
</file>