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de sintintocht Oud Ade Rijpwetering op 24 november 2024 tussen 14.00 en 17.00 uur- Leidseweg Van de Klok naar het dorpshuis Rijpwetering- 717423</text:p>
      <text:section text:name="zakelijke-mededeling_id1-3-2" text:style-name="zakelijke-mededeling">
        <text:section text:name="zakelijke-mededeling-tekst_id1-3-2-1" text:style-name="zakelijke-mededeling-tekst">
          <text:section text:name="tekst_id1-3-2-1-1" text:style-name="tekst">
            <text:p text:style-name="common-al">Verzenddatum:29 oktober 2024</text:p>
            <text:p text:style-name="common-al"/>
            <text:p text:style-name="common-al">Opbouw:op 24 november 2024 vanaf 10.00 uur om 18.00 uur moet het terrein in oorspronkelijke staat zijn teruggebracht.</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834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4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4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Kennisgeving verleende evenementenvergunning voor het houden van de sintintocht Oud Ade Rijpwetering op 24 november 2024 tussen 14.00 en 17.00 uur- Leidseweg Van de Klok naar het dorpshuis Rijpwetering- 717423</meta:user-defined>
    <meta:user-defined meta:name="DCTERMS.W3CDTF/DCTERMS.available">2024-10-31</meta:user-defined>
    <meta:user-defined meta:name="DCTERMS.W3CDTF/OVERHEIDop.jaargang">2024</meta:user-defined>
    <meta:user-defined meta:name="OVERHEIDop.publicationIssue">458347</meta:user-defined>
    <meta:user-defined meta:name="OVERHEIDop.GmbID/DC.identifier">gmb-2024-458347</meta:user-defined>
    <meta:user-defined meta:name="OVERHEIDop.versieInformatie"/>
  </office:meta>
</office:document-meta>
</file>