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Gemeente Renswoude – Aangevraagde omgevingsvergunning – omgevingsplanwijziging – Dashorsterweg 6, 3927 C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41</text:p>
            <text:p text:style-name="common-al">Omschrijving: omgevingsplanwijzging</text:p>
            <text:p text:style-name="common-al">Locatie: Dashorsterweg 6, 3927 CN Renswoude</text:p>
            <text:p text:style-name="common-al">Datum ingediend: 25-10-2024</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83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omgevingsplanwijziging – Dashorsterweg 6, 3927 CN Renswoude</meta:user-defined>
    <meta:user-defined meta:name="DCTERMS.W3CDTF/DCTERMS.available">2024-10-31</meta:user-defined>
    <meta:user-defined meta:name="DCTERMS.W3CDTF/OVERHEIDop.jaargang">2024</meta:user-defined>
    <meta:user-defined meta:name="OVERHEIDop.publicationIssue">458343</meta:user-defined>
    <meta:user-defined meta:name="OVERHEIDop.GmbID/DC.identifier">gmb-2024-458343</meta:user-defined>
    <meta:user-defined meta:name="OVERHEIDop.versieInformatie"/>
  </office:meta>
</office:document-meta>
</file>