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edehoff ongenummerd    Oosthuizen, DSO nummer 2024102201422, zaaknummer ODIJ-Z-24-1507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Bredehoff ongenummerd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833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3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3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edehoff ongenummerd    Oosthuizen, DSO nummer 2024102201422, zaaknummer ODIJ-Z-24-150737</meta:user-defined>
    <meta:user-defined meta:name="DCTERMS.W3CDTF/DCTERMS.available">2024-10-31</meta:user-defined>
    <meta:user-defined meta:name="DCTERMS.W3CDTF/OVERHEIDop.jaargang">2024</meta:user-defined>
    <meta:user-defined meta:name="OVERHEIDop.publicationIssue">458336</meta:user-defined>
    <meta:user-defined meta:name="OVERHEIDop.GmbID/DC.identifier">gmb-2024-458336</meta:user-defined>
    <meta:user-defined meta:name="OVERHEIDop.versieInformatie"/>
  </office:meta>
</office:document-meta>
</file>