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dakopbouw plaatsen, gebruik recreatiewoning aan Kerkstraat 1, 4273 CA Hank, Kerkstraat 1 Hank recreatieverblijf</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dakopbouw plaatsen, gebruik recreatiewoning aan Kerkstraat 1, 4273 CA Hank, Kerkstraat 1 Hank recreatieverblijf (2024-024079). </text:p>
            <text:p text:style-name="common-al">De vergunning is verleend met een buitenplanse omgevingsplan activitei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text:span text:style-name="nadrukvet"/>29-10-2024 <text:span text:style-name="nadrukvet"/>.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58335</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335</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335</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8/xml/MC-DRP-OmgevingsvergunningAfhandelingplan-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24079</meta:user-defined>
    <meta:user-defined meta:name="DCTERMS.abstract">dakopbouw plaatsen</meta:user-defined>
    <dc:language>nl</dc:language>
    <meta:user-defined meta:name="DC.title">Gemeente Altena - Toestemming voor dakopbouw plaatsen, gebruik recreatiewoning aan Kerkstraat 1, 4273 CA Hank, Kerkstraat 1 Hank recreatieverblijf</meta:user-defined>
    <meta:user-defined meta:name="OVERHEIDop.locatietype/OVERHEIDop.gebiedsmarkering">GeometrieRef</meta:user-defined>
    <meta:user-defined meta:name="DCTERMS.W3CDTF/DCTERMS.available">2024-10-31</meta:user-defined>
    <meta:user-defined meta:name="DCTERMS.W3CDTF/OVERHEIDop.jaargang">2024</meta:user-defined>
    <meta:user-defined meta:name="OVERHEIDop.externeBijlage">afwijkvergunning|exb-2024-41390</meta:user-defined>
    <meta:user-defined meta:name="OVERHEIDop.publicationIssue">458335</meta:user-defined>
    <meta:user-defined meta:name="OVERHEIDop.GmbID/DC.identifier">gmb-2024-458335</meta:user-defined>
    <meta:user-defined meta:name="OVERHEIDop.versieInformatie"/>
  </office:meta>
</office:document-meta>
</file>