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nterklaas ontvangst op 30-11-2024 op de locatie Damplein ong. te Dordrecht zaaknummer Z-24-451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Sinterklaas ontvangst op 30-11-2024 op de locatie Damplein ong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833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Sinterklaas ontvangst op 30-11-2024 op de locatie Damplein ong. te Dordrecht zaaknummer Z-24-451916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34</meta:user-defined>
    <meta:user-defined meta:name="OVERHEIDop.GmbID/DC.identifier">gmb-2024-458334</meta:user-defined>
    <meta:user-defined meta:name="OVERHEIDop.versieInformatie"/>
  </office:meta>
</office:document-meta>
</file>