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bouwen van een tiny house  (kavel 4), Zwilbroekseweg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0849 voor het bouwen van een tiny house (kavel 4) op locatie Zwilbroekseweg, 7152 BS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33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9</meta:user-defined>
    <meta:user-defined meta:name="DCTERMS.abstract">Betreft:  Besluit op locatie Zwilbroekseweg, 7152 BS Eibergen</meta:user-defined>
    <dc:language>nl</dc:language>
    <meta:user-defined meta:name="OVERHEIDop.locatietype/OVERHEIDop.gebiedsmarkering">Vlak</meta:user-defined>
    <meta:user-defined meta:name="DC.title">Bbouwen van een tiny house  (kavel 4), Zwilbroekseweg, 7152 BS Eiber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33</meta:user-defined>
    <meta:user-defined meta:name="OVERHEIDop.GmbID/DC.identifier">gmb-2024-458333</meta:user-defined>
    <meta:user-defined meta:name="OVERHEIDop.versieInformatie"/>
  </office:meta>
</office:document-meta>
</file>