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17, 3956DE Leersum, verduurzamen en verbouwen van de woning (RX2024-00002647, 2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17, 3956DE Leersum, verduurzamen en verbouwen van de woning (RX2024-00002647, 28 okto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833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3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3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647</meta:user-defined>
    <meta:user-defined meta:name="DCTERMS.abstract">Lomboklaan 17, 3956DE Leersum, verduurzamen en verbouwen van de woning (RX2024-00002647, 28 oktober 2024)</meta:user-defined>
    <dc:language>nl</dc:language>
    <meta:user-defined meta:name="OVERHEIDop.locatietype/OVERHEIDop.gebiedsmarkering">Vlak</meta:user-defined>
    <meta:user-defined meta:name="DC.title">Gemeente Utrechtse Heuvelrug, ingediende aanvraag omgevingsvergunning - Lomboklaan 17, 3956DE Leersum, verduurzamen en verbouwen van de woning (RX2024-00002647, 28 oktober 2024)</meta:user-defined>
    <meta:user-defined meta:name="DCTERMS.W3CDTF/DCTERMS.available">2024-10-31</meta:user-defined>
    <meta:user-defined meta:name="DCTERMS.W3CDTF/OVERHEIDop.jaargang">2024</meta:user-defined>
    <meta:user-defined meta:name="OVERHEIDop.publicationIssue">458332</meta:user-defined>
    <meta:user-defined meta:name="OVERHEIDop.GmbID/DC.identifier">gmb-2024-458332</meta:user-defined>
    <meta:user-defined meta:name="OVERHEIDop.versieInformatie"/>
  </office:meta>
</office:document-meta>
</file>