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overdracht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ot overdracht </text:span>
            <text:span text:style-name="nadrukondlijn">perceel grond Bobeldijkerweg 4 te Hoorn</text:span>
            <text:span text:style-name="nadrukondlijn"/>
          </text:p>
            <text:p text:style-name="al">Gemeente Hoorn heeft het voornemen om een stuk grond over te dragen. Het perceel grond is plaatselijk bekend Bobeldijkerweg 4 te 1625 NZ Hoorn, kadastraal bekend gemeente Hoorn, sectie I, nummer 14219 (gedeeltelijk) en heeft een oppervlakte van circa driehonderd zevenenvijftig vierkante meter. </text:p>
            <text:p text:style-name="al"/>
            <text:p text:style-name="al">Op basis van recente jurisprudentie dient de gemeente bij de overdracht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aanvrager, de enige serieuze gegadigde is. </text:p>
            <text:p text:style-name="al"/>
            <text:p text:style-name="al">
            <text:span text:style-name="nadrukondlijn">Argumenten</text:span>
          </text:p>
            <text:p text:style-name="al">De te verkopen grond wordt op het moment verhuurd aan de bewoonster van Bobeldijkerweg 4 te Hoorn. De bewoonster heeft een woonwagen in eigendom die op de gehuurde grond staat. De woonwagencultuur is een vorm van immaterieel erfgoed. Met de verkoop van de grond wordt onder meer beoogd de woonwagencultuur in stand te houden. Voorgaande maakt dat de bewoonster van Bobeldijkerweg 4 te Hoorn als enige serieuze gegadigde in aanmerking komt voor het perceel grond.</text:p>
            <text:p text:style-name="al"/>
            <text:p text:style-name="al">
            <text:span text:style-name="nadrukondlijn">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83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overdracht grond gemeente Hoorn</meta:user-defined>
    <meta:user-defined meta:name="DCTERMS.W3CDTF/DCTERMS.available">2024-10-31</meta:user-defined>
    <meta:user-defined meta:name="DCTERMS.W3CDTF/OVERHEIDop.jaargang">2024</meta:user-defined>
    <meta:user-defined meta:name="OVERHEIDop.publicationIssue">458329</meta:user-defined>
    <meta:user-defined meta:name="OVERHEIDop.GmbID/DC.identifier">gmb-2024-458329</meta:user-defined>
    <meta:user-defined meta:name="OVERHEIDop.versieInformatie"/>
  </office:meta>
</office:document-meta>
</file>