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Nieuweweg 7A t/m 7E (voorheen 7 en 7A), 2182BP Hillegom, het realiseren van 5 zelfstandige wooneenheden. Kenmerk Z2023-00000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aliseren van 5 zelfstandige wooneenheden.</text:p>
            <text:p text:style-name="common-al">
            <text:span text:style-name="nadrukcur">datum besluit: </text:span>29 oktober 2024</text:p>
            <text:p text:style-name="common-al">
            <text:span text:style-name="nadrukcur">uiterlijke reactiedatum: </text:span>17 december 2024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Toegekend</text:span></text:span>
          </text:p>
            <text:p text:style-name="common-al"/>
            <text:p text:style-name="common-al">
            <text:span text:style-name="nadrukcur">Het besluit met de daarop betrekking hebben de stukken liggen vanaf morgen ter inzage in het gemeentehuis.</text:span>
          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832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2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2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60</meta:user-defined>
    <dc:language>nl</dc:language>
    <meta:user-defined meta:name="OVERHEIDop.locatietype/OVERHEIDop.gebiedsmarkering">Punt</meta:user-defined>
    <meta:user-defined meta:name="DC.title">Afgehandelde Omgevingsvergunning, Nieuweweg 7A t/m 7E (voorheen 7 en 7A), 2182BP Hillegom, het realiseren van 5 zelfstandige wooneenheden. Kenmerk Z2023-00000460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326</meta:user-defined>
    <meta:user-defined meta:name="OVERHEIDop.GmbID/DC.identifier">gmb-2024-458326</meta:user-defined>
    <meta:user-defined meta:name="OVERHEIDop.versieInformatie"/>
  </office:meta>
</office:document-meta>
</file>