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tocht sinterklaas 15 november 2025 Ugchele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3-10-2024</text:p>
            <text:p text:style-name="common-al">Omschrijving: Sintintocht Ugchelen</text:p>
            <text:p text:style-name="common-al">Locatie: Ugchelseweg 64, 7339 CK Ugchelen</text:p>
            <text:p text:style-name="common-al">Zaaknummer: 02005421595</text:p>
            <text:p text:style-name="common-al">Datum evenement: 15-11-2025 </text:p>
            <text:p text:style-name="last-al">Tijdstip evenement: 13.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832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2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2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421595</meta:user-defined>
    <dc:language>nl</dc:language>
    <meta:user-defined meta:name="OVERHEIDop.locatietype/OVERHEIDop.gebiedsmarkering">Punt</meta:user-defined>
    <meta:user-defined meta:name="DC.title">Aanvraag evenementenvergunning intocht sinterklaas 15 november 2025 Ugchelen</meta:user-defined>
    <meta:user-defined meta:name="DCTERMS.W3CDTF/DCTERMS.available">2024-10-31</meta:user-defined>
    <meta:user-defined meta:name="DCTERMS.W3CDTF/OVERHEIDop.jaargang">2024</meta:user-defined>
    <meta:user-defined meta:name="OVERHEIDop.publicationIssue">458325</meta:user-defined>
    <meta:user-defined meta:name="OVERHEIDop.GmbID/DC.identifier">gmb-2024-458325</meta:user-defined>
    <meta:user-defined meta:name="OVERHEIDop.versieInformatie"/>
  </office:meta>
</office:document-meta>
</file>