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tunnelkas, Spoorstraat 15, Echteld (15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tunnelkas, Spoorstraat 15, Echteld (15-10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832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2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2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tunnelkas, Spoorstraat 15, Echteld (15-10-2024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23</meta:user-defined>
    <meta:user-defined meta:name="OVERHEIDop.GmbID/DC.identifier">gmb-2024-458323</meta:user-defined>
    <meta:user-defined meta:name="OVERHEIDop.versieInformatie"/>
  </office:meta>
</office:document-meta>
</file>