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hal rechter zijgevel, Edisonring 14, Dodewaard (17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hal rechter zijgevel, Edisonring 14, Dodewaard (17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32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drijfshal rechter zijgevel, Edisonring 14, Dodewaard (17-10-2024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20</meta:user-defined>
    <meta:user-defined meta:name="OVERHEIDop.GmbID/DC.identifier">gmb-2024-458320</meta:user-defined>
    <meta:user-defined meta:name="OVERHEIDop.versieInformatie"/>
  </office:meta>
</office:document-meta>
</file>