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Wilhelminalaan 15, 3956TC Leersum, plaatsen dakkapel op achterdakvlak (RX2024-00002650,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Wilhelminalaan 15, 3956TC Leersum, plaatsen dakkapel op achterdakvlak (RX2024-00002650, 28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31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1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650</meta:user-defined>
    <meta:user-defined meta:name="DCTERMS.abstract">Koningin-Wilhelminalaan 15, 3956TC Leersum, plaatsen dakkapel op achterdakvlak (RX2024-00002650, 28 oktober 2024)</meta:user-defined>
    <dc:language>nl</dc:language>
    <meta:user-defined meta:name="OVERHEIDop.locatietype/OVERHEIDop.gebiedsmarkering">Vlak</meta:user-defined>
    <meta:user-defined meta:name="DC.title">Gemeente Utrechtse Heuvelrug, ingediende aanvraag omgevingsvergunning - Koningin-Wilhelminalaan 15, 3956TC Leersum, plaatsen dakkapel op achterdakvlak (RX2024-00002650, 28 oktober 2024)</meta:user-defined>
    <meta:user-defined meta:name="DCTERMS.W3CDTF/DCTERMS.available">2024-10-31</meta:user-defined>
    <meta:user-defined meta:name="DCTERMS.W3CDTF/OVERHEIDop.jaargang">2024</meta:user-defined>
    <meta:user-defined meta:name="OVERHEIDop.publicationIssue">458318</meta:user-defined>
    <meta:user-defined meta:name="OVERHEIDop.GmbID/DC.identifier">gmb-2024-458318</meta:user-defined>
    <meta:user-defined meta:name="OVERHEIDop.versieInformatie"/>
  </office:meta>
</office:document-meta>
</file>